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A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list-format-name="NLF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/>
    </style:style>
    <style:style style:name="T2" style:parent-style-name="Car.predefinitoparagrafo" style:family="text">
      <style:text-properties style:font-name="Times New Roman" fo:font-size="12pt" style:font-size-asian="12pt" style:font-size-complex="12pt"/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end" fo:margin-bottom="0in" fo:line-height="100%" fo:margin-left="3.9333in" fo:text-indent="0.4916in">
        <style:tab-stops/>
      </style:paragraph-properties>
    </style:style>
    <style:style style:name="T5" style:parent-style-name="Car.predefinitoparagrafo" style:family="text">
      <style:text-properties style:font-name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end" fo:margin-bottom="0in" fo:line-height="100%" fo:margin-left="3.93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end" fo:margin-bottom="0in" fo:line-height="100%" fo:margin-left="3.93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00%"/>
    </style:style>
    <style:style style:name="T1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 fo:language="de" fo:country="DE"/>
    </style:style>
    <style:style style:name="T21" style:parent-style-name="Car.predefinitoparagrafo" style:family="text">
      <style:text-properties style:font-name="Times New Roman" fo:font-size="12pt" style:font-size-asian="12pt" style:font-size-complex="12pt" fo:language="de" fo:country="DE"/>
    </style:style>
    <style:style style:name="P22" style:parent-style-name="Normale" style:family="paragraph">
      <style:paragraph-properties fo:text-align="justify"/>
      <style:text-properties style:font-name="Times New Roman" fo:font-size="12pt" style:font-size-asian="12pt" style:font-size-complex="12pt" fo:language="de" fo:country="DE"/>
    </style:style>
    <style:style style:name="P23" style:parent-style-name="Normale" style:family="paragraph">
      <style:paragraph-properties fo:text-align="justify" fo:line-height="100%"/>
    </style:style>
    <style:style style:name="T24" style:parent-style-name="Car.predefinitoparagrafo" style:family="text">
      <style:text-properties style:font-name="Times New Roman" fo:font-size="12pt" style:font-size-asian="12pt" style:font-size-complex="12pt" fo:language="de" fo:country="DE"/>
    </style:style>
    <style:style style:name="T25" style:parent-style-name="Car.predefinitoparagrafo" style:family="text">
      <style:text-properties style:font-name="Times New Roman" fo:font-size="12pt" style:font-size-asian="12pt" style:font-size-complex="12pt" fo:language="de" fo:country="DE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P35" style:parent-style-name="Normale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e" style:list-style-name="LFO2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7" style:parent-style-name="Normale" style:list-style-name="LFO2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8" style:parent-style-name="Normale" style:list-style-name="LFO24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9" style:parent-style-name="Normale" style:list-style-name="LFO24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00%" fo:text-indent="0.4916in"/>
    </style:style>
    <style:style style:name="T45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48" style:parent-style-name="Normale" style:list-style-name="LFO2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Normale" style:list-style-name="LFO24" style:family="paragraph">
      <style:paragraph-properties fo:text-align="justify" fo:margin-bottom="0in" fo:line-height="100%" fo:margin-left="0.4958in" fo:text-indent="-0.2479in">
        <style:tab-stops>
          <style:tab-stop style:type="left" style:position="0.0041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Normale" style:list-style-name="LFO24" style:family="paragraph">
      <style:paragraph-properties fo:text-align="justify" fo:margin-bottom="0in" fo:line-height="100%" fo:margin-left="0.4958in" fo:text-indent="-0.2479in">
        <style:tab-stops>
          <style:tab-stop style:type="left" style:position="0.0041in"/>
        </style:tab-stops>
      </style:paragraph-properties>
    </style:style>
    <style:style style:name="T5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53" style:parent-style-name="Normale" style:list-style-name="LFO24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54" style:parent-style-name="Normale" style:list-style-name="LFO24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55" style:parent-style-name="Normale" style:list-style-name="LFO24" style:family="paragraph">
      <style:paragraph-properties style:text-autospace="none" fo:text-align="justify" fo:margin-bottom="0in" fo:line-height="100%"/>
    </style:style>
    <style:style style:name="T5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64" style:parent-style-name="Normale" style:list-style-name="LFO24" style:family="paragraph">
      <style:paragraph-properties style:text-autospace="none" fo:text-align="justify" fo:margin-bottom="0in" fo:line-height="100%"/>
    </style:style>
    <style:style style:name="T65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71" style:parent-style-name="Normale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72" style:parent-style-name="Normale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73" style:parent-style-name="Normale" style:family="paragraph">
      <style:paragraph-properties fo:text-align="center" fo:margin-bottom="0in" fo:line-height="100%" fo:text-indent="3.9375in"/>
      <style:text-properties style:font-name="Times New Roman" fo:font-weight="bold" style:font-weight-asian="bold"/>
    </style:style>
    <style:style style:name="P74" style:parent-style-name="Normale" style:family="paragraph">
      <style:paragraph-properties fo:text-align="center" fo:margin-bottom="0in" fo:line-height="100%" fo:text-indent="3.9375in"/>
      <style:text-properties style:font-name="Times New Roman"/>
    </style:style>
    <style:style style:name="P75" style:parent-style-name="Normale" style:family="paragraph">
      <style:paragraph-properties fo:text-align="center" fo:margin-bottom="0in" fo:line-height="100%" fo:text-indent="3.9375in"/>
      <style:text-properties style:font-name="Times New Roman"/>
    </style:style>
    <style:style style:name="P76" style:parent-style-name="Normale" style:family="paragraph">
      <style:paragraph-properties fo:text-align="center" fo:margin-bottom="0in" fo:line-height="100%" fo:text-indent="3.9375in"/>
      <style:text-properties style:font-name="Times New Roman"/>
    </style:style>
    <style:style style:name="P77" style:parent-style-name="Normale" style:family="paragraph">
      <style:paragraph-properties fo:text-align="center" fo:margin-bottom="0in" fo:line-height="100%" fo:text-indent="3.9375in"/>
      <style:text-properties style:font-name="Times New Roman"/>
    </style:style>
    <style:style style:name="P78" style:parent-style-name="Normale" style:family="paragraph">
      <style:paragraph-properties fo:text-align="center" fo:margin-bottom="0in" fo:line-height="100%" fo:text-indent="3.9375in"/>
      <style:text-properties style:font-name="Times New Roman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="Times New Roman" fo:font-size="10pt" style:font-size-asian="10pt" style:font-size-complex="10pt"/>
    </style:style>
    <style:style style:name="P82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83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84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pan text:style-name="T2"><text:tab/>Al Sig.<text:s/></text:span><text:span text:style-name="T3">SINDACO</text:span></text:p>
      <text:p text:style-name="P4"><text:span text:style-name="T5">d</text:span><text:span text:style-name="T6">el Comune<text:s/></text:span><text:span text:style-name="T7">di<text:s/></text:span><text:span text:style-name="T8">ALIANO</text:span></text:p>
      <text:p text:style-name="P9">Piazza Garibaldi, 16</text:p>
      <text:p text:style-name="P10">75010 Aliano (MT)</text:p>
      <text:p text:style-name="P11"/>
      <text:p text:style-name="P12"><text:span text:style-name="T13">OGGETTO:<text:s/></text:span><text:span text:style-name="T14"><text:tab/></text:span><text:span text:style-name="T15">Richiesta di Autorizzazione per la circolazione e la sosta dei veicoli a servizio delle<text:s/></text:span></text:p>
      <text:p text:style-name="P16"><text:tab/><text:tab/>persone invalide con capacità di deambulazione sensibilmente ridotta.</text:p>
      <text:p text:style-name="P17"><text:span text:style-name="T18"><text:tab/></text:span><text:span text:style-name="T19"><text:tab/></text:span><text:span text:style-name="T20">( Art. 188 del C.d.S. e art. 381 D.P.R. 16/12/1992 n. 495)</text:span><text:span text:style-name="T21">.</text:span></text:p>
      <text:p text:style-name="P22"/>
      <text:p text:style-name="P23"><text:span text:style-name="T24"><text:tab/></text:span><text:span text:style-name="T25">Il<text:s/></text:span><text:span text:style-name="T26">sottoscritt</text:span><text:span text:style-name="T27">o</text:span><text:span text:style-name="T28"><text:s/></text:span><text:span text:style-name="T29">_________________________________</text:span><text:span text:style-name="T30">, al fine di ottenere quanto in oggetto indicato</text:span><text:span text:style-name="T31">,<text:s/></text:span><text:span text:style-name="T32"><text:s/>e a conoscenza delle sanzioni penali a carico di chi dichiara il falso o esibisce atto falso o contene</text:span><text:span text:style-name="T33">n</text:span><text:span text:style-name="T34">te dati non più rispondenti a verità (art. 76 D.P.R. 445/2000 e 507/93 e successive modificazioni) in base agli artt. 46 e 47 del D.P.R. 445/2000;</text:span></text:p>
      <text:p text:style-name="P35">DICHIARA</text:p>
      <text:list text:style-name="LFO24" text:continue-numbering="true">
        <text:list-item>
          <text:p text:style-name="P36">di essere nato<text:s/>a<text:s/>___________________________<text:s/>il<text:s/>_________________;</text:p>
        </text:list-item>
        <text:list-item>
          <text:p text:style-name="P37">di essere residente a<text:s/>__________________<text:s/>(<text:s text:c="5"/>)<text:s/>in<text:s/>Via _______________________,<text:s/>n°<text:s/>__;</text:p>
        </text:list-item>
        <text:list-item>
          <text:p text:style-name="P38">Telefono n°<text:s/>___________________;</text:p>
        </text:list-item>
        <text:list-item>
          <text:p text:style-name="P39"><text:span text:style-name="T40">Di essere nella condizione di<text:s/></text:span><text:span text:style-name="T41">deambulazione sensibilmente ridotta o cecità totale</text:span><text:span text:style-name="T42"><text:s/>(*).</text:span></text:p>
        </text:list-item>
      </text:list>
      <text:p text:style-name="P43"/>
      <text:p text:style-name="P44"><text:span text:style-name="T45">Alla domanda si allega</text:span><text:span text:style-name="T46">:</text:span></text:p>
      <text:p text:style-name="P47"/>
      <text:list text:style-name="LFO24" text:continue-numbering="true">
        <text:list-item>
          <text:p text:style-name="P48">certificazione medica rilasciata dall’ ASM - Azienda Sanitaria Locale territorialmente competente, dalla quale risulta l’ effettiva capacità di deambulare sensibilmente ridotta.</text:p>
        </text:list-item>
        <text:list-item>
          <text:p text:style-name="P49">copia del documento di identità in corso di validità, del richiedente e del titolare del contrassegno se persona diversa dal richiedente;</text:p>
        </text:list-item>
        <text:list-item>
          <text:p text:style-name="P50"><text:span text:style-name="T51">copia della patente di guida del richiedente</text:span><text:span text:style-name="T52">;</text:span></text:p>
        </text:list-item>
        <text:list-item>
          <text:p text:style-name="P53">copia della patente speciale di guida (se possessore anche dell’automezzo speciale);</text:p>
        </text:list-item>
        <text:list-item>
          <text:p text:style-name="P54">copia del libretto di circolazione del veicolo speciale (se in possesso);</text:p>
        </text:list-item>
        <text:list-item>
          <text:p text:style-name="P55"><text:span text:style-name="T56">copia della ricevuta di versamento di €</text:span><text:span text:style-name="T57">.</text:span><text:span text:style-name="T58"><text:s/>5,16<text:s/></text:span><text:span text:style-name="T59">mediante pagamento su Pag</text:span><text:span text:style-name="T60">o</text:span><text:span text:style-name="T61">PA</text:span><text:span text:style-name="T62"><text:s/>con la causale “diritti di istruttoria per rilascio contrassegno disabili”</text:span><text:span text:style-name="T63">;</text:span></text:p>
        </text:list-item>
        <text:list-item>
          <text:p text:style-name="P64"><text:span text:style-name="T65">N.<text:s/></text:span><text:span text:style-name="T66">2</text:span><text:span text:style-name="T67"><text:s/>fototessera</text:span><text:span text:style-name="T68">.</text:span><text:span text:style-name="T69"><text:s/></text:span></text:p>
        </text:list-item>
      </text:list>
      <text:p text:style-name="P70"/>
      <text:p text:style-name="P71">Aliano,<text:s/>__________________.</text:p>
      <text:p text:style-name="P72"/>
      <text:p text:style-name="P73">IL RICHIEDENTE/IL TITOLARE</text:p>
      <text:p text:style-name="P74"/>
      <text:p text:style-name="P75">______________________________</text:p>
      <text:p text:style-name="P76"/>
      <text:p text:style-name="P77"/>
      <text:p text:style-name="P78"/>
      <text:p text:style-name="P79"><text:span text:style-name="T80"><text:tab/></text:span><text:span text:style-name="T81">Ai sensi dell’art 38 del D.P.R. 445/2000 la domanda è sottoscritta in presenza del dipendente addetto ovvero sottoscritta e inviata unitamente a copia fotostatica, non autenticata, di un documento di identità del sottoscrittore, all’ufficio competente.</text:span></text:p>
      <text:p text:style-name="P82">(*)Per <text:s/>“capacità <text:s/>di <text:s/>deambulazione <text:s/>sensibilmente <text:s/>ridotta” <text:s/>si <text:s/>intende <text:s/>la <text:s/>capacità <text:s/>residua <text:s/>di deambulazione <text:s/>che <text:s/>necessita <text:s/>il <text:s/>supporto <text:s/>di <text:s/>ausili <text:s/>e/o <text:s/>persona <text:s/>accompagnatrice <text:s/>o l’impossibilità di camminare.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line-height="100%"/>
      <style:text-properties style:font-name="Arial" style:font-name-asian="Times New Roman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itolo7Carattere" style:display-name="Titolo 7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itolo9Carattere" style:display-name="Titolo 9 Carattere" style:family="text">
      <style:text-properties style:font-name="Arial" style:font-name-asian="Times New Roman" style:font-name-complex="Arial" style:language-asian="it" style:country-asian="IT"/>
    </style:style>
    <style:style style:name="Corpodeltesto3" style:display-name="Corpo del testo 3" style:family="paragraph" style:parent-style-name="Normale">
      <style:paragraph-properties fo:text-align="justify" fo:margin-bottom="0.118in" fo:line-height="0.2361in">
        <style:tab-stops>
          <style:tab-stop style:type="left" style:position="0.2444in"/>
          <style:tab-stop style:type="left" style:position="3.3069in"/>
        </style:tab-stops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2pt" style:language-asian="it" style:country-asian="IT" fo:hyphenate="false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2pt" style:language-asian="it" style:country-asian="IT"/>
    </style:style>
    <style:style style:name="Didascalia" style:display-name="Didascalia" style:family="paragraph" style:parent-style-name="Normale" style:next-style-name="Normale">
      <style:paragraph-properties fo:text-align="justify" fo:margin-bottom="0in" fo:line-height="100%" fo:margin-left="0.9847in">
        <style:tab-stops/>
      </style:paragraph-properties>
      <style:text-properties style:font-name="Times New Roman" style:font-name-asian="Times New Roman" fo:font-weight="bold" style:font-weight-asian="bold" style:font-weight-complex="bold" fo:font-size="18pt" style:font-size-asian="18pt" style:font-size-complex="10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list-format-name="NLF0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list-format-name="NLF0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list-format-name="NLF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list-format-name="NLF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A" style:num-list-format-name="NLF0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list-format-name="NLF0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list-format-name="NLF0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A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iliana Santamaria</meta:initial-creator>
    <dc:creator>Luigi Deluca</dc:creator>
    <meta:creation-date>2025-09-11T15:55:00Z</meta:creation-date>
    <dc:date>2025-09-11T15:56:00Z</dc:date>
    <meta:print-date>2022-03-30T08:2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3" meta:character-count="2230" meta:row-count="15" meta:non-whitespace-character-count="1901"/>
  </office:meta>
</office:document-meta>
</file>