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/>
      <style:text-properties fo:font-weight="normal" style:font-weight-asian="normal" fo:font-size="12pt" style:font-size-asian="12pt" style:font-size-complex="12pt"/>
    </style:style>
    <style:style style:name="P10" style:parent-style-name="Normale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end" fo:text-indent="3.9375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end" fo:text-indent="3.9375in"/>
    </style:style>
    <style:style style:name="T13" style:parent-style-name="Car.predefinitoparagrafo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e" style:family="paragraph">
      <style:text-properties style:font-name="Times New Roman" style:font-weight-complex="bold"/>
    </style:style>
    <style:style style:name="P19" style:parent-style-name="Titolo1" style:family="paragraph">
      <style:text-properties style:font-name="Times New Roman" style:font-weight-complex="normal" fo:font-style="italic" style:font-style-asian="italic" style:font-style-complex="italic" fo:font-size="16pt" style:font-size-asian="16pt" style:font-size-complex="16pt"/>
    </style:style>
    <style:style style:name="P20" style:parent-style-name="Normale" style:family="paragraph">
      <style:text-properties style:font-name="Times New Roman" style:font-weight-complex="bold"/>
    </style:style>
    <style:style style:name="P21" style:parent-style-name="Normale" style:family="paragraph">
      <style:paragraph-properties fo:text-align="justify" fo:line-height="150%"/>
      <style:text-properties style:font-name="Times New Roman"/>
    </style:style>
    <style:style style:name="P22" style:parent-style-name="Normale" style:family="paragraph">
      <style:paragraph-properties fo:text-align="justify" fo:line-height="150%"/>
      <style:text-properties style:font-name="Times New Roman"/>
    </style:style>
    <style:style style:name="P23" style:parent-style-name="Normale" style:family="paragraph">
      <style:paragraph-properties fo:text-align="justify" fo:line-height="150%"/>
      <style:text-properties style:font-name="Times New Roman"/>
    </style:style>
    <style:style style:name="P24" style:parent-style-name="Normale" style:family="paragraph">
      <style:paragraph-properties fo:text-align="justify" fo:line-height="150%"/>
      <style:text-properties style:font-name="Times New Roman"/>
    </style:style>
    <style:style style:name="P25" style:parent-style-name="Normale" style:family="paragraph">
      <style:paragraph-properties fo:text-align="justify" fo:line-height="150%"/>
      <style:text-properties style:font-name="Times New Roman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Times New Roman" fo:font-size="16pt" style:font-size-asian="16pt" style:font-size-complex="16pt"/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Times New Roman" fo:font-size="16pt" style:font-size-asian="16pt" style:font-size-complex="16pt"/>
    </style:style>
    <style:style style:name="T31" style:parent-style-name="Car.predefinitoparagrafo" style:family="text">
      <style:text-properties style:font-name="Times New Roman" fo:font-size="16pt" style:font-size-asian="16pt" style:font-size-complex="16pt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P42" style:parent-style-name="Normale" style:family="paragraph">
      <style:paragraph-properties fo:text-align="justify" fo:line-height="150%"/>
      <style:text-properties style:font-name="Times New Roman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text-properties style:font-name="Times New Roman"/>
    </style:style>
    <style:style style:name="P4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line-height="0.3333in"/>
    </style:style>
    <style:style style:name="T49" style:parent-style-name="Car.predefinitoparagrafo" style:family="text">
      <style:text-properties style:font-name="Times New Roman" fo:font-weight="bold" style:font-weight-asian="bold" style:font-weight-complex="bold"/>
    </style:style>
    <style:style style:name="P50" style:parent-style-name="Normale" style:family="paragraph">
      <style:paragraph-properties fo:text-align="justify" fo:line-height="0.3333in"/>
    </style:style>
    <style:style style:name="T51" style:parent-style-name="Car.predefinitoparagrafo" style:family="text">
      <style:text-properties style:font-name="Times New Roman" fo:font-weight="bold" style:font-weight-asian="bold" style:font-weight-complex="bold"/>
    </style:style>
    <style:style style:name="T52" style:parent-style-name="Car.predefinitoparagrafo" style:family="text">
      <style:text-properties style:font-name="Times New Roman" fo:font-weight="bold" style:font-weight-asian="bold" style:font-weight-complex="bold"/>
    </style:style>
    <style:style style:name="T53" style:parent-style-name="Car.predefinitoparagrafo" style:family="text">
      <style:text-properties style:font-name="Times New Roman" fo:font-weight="bold" style:font-weight-asian="bold" style:font-weight-complex="bold"/>
    </style:style>
    <style:style style:name="P54" style:parent-style-name="Normale" style:family="paragraph">
      <style:paragraph-properties fo:text-align="justify" fo:line-height="0.3333in"/>
      <style:text-properties style:font-name="Times New Roman"/>
    </style:style>
    <style:style style:name="P55" style:parent-style-name="Normale" style:family="paragraph">
      <style:paragraph-properties fo:text-align="justify" fo:line-height="0.3333in"/>
      <style:text-properties style:font-name="Times New Roman"/>
    </style:style>
    <style:style style:name="P56" style:parent-style-name="Normale" style:family="paragraph">
      <style:paragraph-properties fo:text-align="justify" fo:line-height="0.3333in"/>
      <style:text-properties style:font-name="Times New Roman"/>
    </style:style>
    <style:style style:name="P57" style:parent-style-name="Normale" style:family="paragraph">
      <style:paragraph-properties fo:text-align="justify" fo:line-height="0.3333in"/>
      <style:text-properties style:font-name="Times New Roman"/>
    </style:style>
    <style:style style:name="P58" style:parent-style-name="Rientrocorpodeltesto" style:family="paragraph">
      <style:paragraph-properties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Rientrocorpodeltesto" style:family="paragraph">
      <style:paragraph-properties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Rientrocorpodeltesto" style:family="paragraph">
      <style:paragraph-properties fo:line-height="150%"/>
    </style:style>
    <style:style style:name="T61" style:parent-style-name="Car.predefinitoparagrafo" style:family="text">
      <style:text-properties style:font-name="Times New Roman" fo:font-size="16pt" style:font-size-asian="16pt" style:font-size-complex="16pt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fo:font-weight="bold" style:font-weight-asian="bold" style:font-weight-complex="bold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P80" style:parent-style-name="Rientrocorpodeltesto" style:family="paragraph">
      <style:paragraph-properties fo:line-height="150%"/>
    </style:style>
    <style:style style:name="T81" style:parent-style-name="Car.predefinitoparagrafo" style:family="text">
      <style:text-properties style:font-name="Times New Roman" fo:font-size="16pt" style:font-size-asian="16pt" style:font-size-complex="16pt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 fo:font-weight="bold" style:font-weight-asian="bold" style:font-weight-complex="bold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P96" style:parent-style-name="Rientrocorpodeltesto" style:family="paragraph">
      <style:paragraph-properties fo:line-height="150%"/>
    </style:style>
    <style:style style:name="T97" style:parent-style-name="Car.predefinitoparagrafo" style:family="text">
      <style:text-properties style:font-name="Times New Roman" fo:font-size="16pt" style:font-size-asian="16pt" style:font-size-complex="16pt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T100" style:parent-style-name="Car.predefinitoparagrafo" style:family="text">
      <style:text-properties style:font-name="Times New Roman" fo:font-weight="bold" style:font-weight-asian="bold" style:font-weight-complex="bold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P105" style:parent-style-name="Rientrocorpodeltesto" style:family="paragraph">
      <style:paragraph-properties fo:line-height="150%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 fo:font-style="italic" style:font-style-asian="italic" style:font-style-complex="italic"/>
    </style:style>
    <style:style style:name="T109" style:parent-style-name="Car.predefinitoparagrafo" style:family="text">
      <style:text-properties style:font-name="Times New Roman" fo:font-style="italic" style:font-style-asian="italic" style:font-style-complex="italic"/>
    </style:style>
    <style:style style:name="T110" style:parent-style-name="Car.predefinitoparagrafo" style:family="text">
      <style:text-properties style:font-name="Times New Roman" fo:font-style="italic" style:font-style-asian="italic" style:font-style-complex="italic"/>
    </style:style>
    <style:style style:name="T111" style:parent-style-name="Car.predefinitoparagrafo" style:family="text">
      <style:text-properties style:font-name="Times New Roman" fo:font-style="italic" style:font-style-asian="italic" style:font-style-complex="italic"/>
    </style:style>
    <style:style style:name="T112" style:parent-style-name="Car.predefinitoparagrafo" style:family="text">
      <style:text-properties style:font-name="Times New Roman" fo:font-style="italic" style:font-style-asian="italic" style:font-style-complex="italic"/>
    </style:style>
    <style:style style:name="T113" style:parent-style-name="Car.predefinitoparagrafo" style:family="text">
      <style:text-properties style:font-name="Times New Roman" fo:font-style="italic" style:font-style-asian="italic" style:font-style-complex="italic"/>
    </style:style>
    <style:style style:name="T114" style:parent-style-name="Car.predefinitoparagrafo" style:family="text">
      <style:text-properties style:font-name="Times New Roman" fo:font-style="italic" style:font-style-asian="italic" style:font-style-complex="italic"/>
    </style:style>
    <style:style style:name="T115" style:parent-style-name="Car.predefinitoparagrafo" style:family="text">
      <style:text-properties style:font-name="Times New Roman" fo:font-style="italic" style:font-style-asian="italic" style:font-style-complex="italic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P117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/>
      <style:text-properties style:font-name="Times New Roman"/>
    </style:style>
    <style:style style:name="P119" style:parent-style-name="Paragrafoelenco" style:family="paragraph">
      <style:paragraph-properties fo:widows="2" fo:orphans="2" style:text-autospace="none"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20" style:parent-style-name="Paragrafoelenco" style:family="paragraph">
      <style:paragraph-properties fo:widows="2" fo:orphans="2" style:text-autospace="none"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21" style:parent-style-name="Paragrafoelenco" style:family="paragraph">
      <style:paragraph-properties fo:widows="2" fo:orphans="2" style:text-autospace="none"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22" style:parent-style-name="Paragrafoelenco" style:family="paragraph">
      <style:paragraph-properties fo:widows="2" fo:orphans="2" style:text-autospace="none"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23" style:parent-style-name="Paragrafoelenco" style:family="paragraph">
      <style:paragraph-properties fo:widows="2" fo:orphans="2" style:text-autospace="none"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24" style:parent-style-name="Paragrafoelenco" style:family="paragraph">
      <style:paragraph-properties fo:widows="2" fo:orphans="2" style:text-autospace="none" fo:text-align="justify" fo:margin-bottom="0in" fo:line-height="100%"/>
    </style:style>
    <style:style style:name="T12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Times New Roman" style:font-name-asian="Times New Roman" fo:letter-spacing="0.002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15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5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Times New Roman" style:font-name-asian="Times New Roman" fo:letter-spacing="0.002i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P183" style:parent-style-name="Paragrafoelenco" style:family="paragraph">
      <style:paragraph-properties fo:widows="2" fo:orphans="2" style:text-autospace="none" fo:text-align="justify" fo:margin-bottom="0in" fo:line-height="100%"/>
    </style:style>
    <style:style style:name="T18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8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88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8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9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0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0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04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P239" style:parent-style-name="Paragrafoelenco" style:family="paragraph">
      <style:paragraph-properties fo:widows="2" fo:orphans="2" style:text-autospace="none" fo:text-align="justify" fo:margin-bottom="0in" fo:line-height="100%"/>
    </style:style>
    <style:style style:name="T24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49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251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5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5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="Times New Roman" style:font-name-asian="Times New Roman" fo:letter-spacing="-0.0013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64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66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67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68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69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70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71" style:parent-style-name="Car.predefinitoparagrafo" style:family="text">
      <style:text-properties style:font-name="Times New Roman" style:font-name-asian="Times New Roman" fo:letter-spacing="0.0013in" fo:font-size="12pt" style:font-size-asian="12pt" style:font-size-complex="12pt" fo:language="it" fo:country="IT"/>
    </style:style>
    <style:style style:name="T272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 fo:language="it" fo:country="IT"/>
    </style:style>
    <style:style style:name="T273" style:parent-style-name="Car.predefinitoparagrafo" style:family="text">
      <style:text-properties style:font-name="Times New Roman" style:font-name-asian="Times New Roman" fo:letter-spacing="0.0006in" fo:font-size="12pt" style:font-size-asian="12pt" style:font-size-complex="12pt" fo:language="it" fo:country="IT"/>
    </style:style>
    <style:style style:name="T274" style:parent-style-name="Car.predefinitoparagrafo" style:family="text">
      <style:text-properties style:font-name="Times New Roman" style:font-name-asian="Times New Roman" fo:font-size="12pt" style:font-size-asian="12pt" style:font-size-complex="12pt" fo:language="it" fo:country="IT"/>
    </style:style>
    <style:style style:name="T27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76" style:parent-style-name="Paragrafoelenco" style:family="paragraph">
      <style:paragraph-properties fo:widows="2" fo:orphans="2" style:text-autospace="none"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77" style:parent-style-name="Paragrafoelenco" style:family="paragraph">
      <style:paragraph-properties fo:widows="2" fo:orphans="2" style:text-autospace="none"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78" style:parent-style-name="Paragrafoelenco" style:family="paragraph">
      <style:paragraph-properties fo:widows="2" fo:orphans="2" style:text-autospace="none" fo:text-align="justify" fo:margin-bottom="0in" fo:line-height="100%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 fo:line-height="150%"/>
      <style:text-properties style:font-name="Times New Roman"/>
    </style:style>
    <style:style style:name="P281" style:parent-style-name="Normale" style:family="paragraph">
      <style:paragraph-properties fo:text-align="justify" fo:line-height="150%"/>
      <style:text-properties style:font-name="Times New Roman"/>
    </style:style>
    <style:style style:name="P282" style:parent-style-name="Normale" style:family="paragraph">
      <style:paragraph-properties fo:text-align="justify" fo:line-height="150%"/>
      <style:text-properties style:font-name="Times New Roman"/>
    </style:style>
    <style:style style:name="P283" style:parent-style-name="Normale" style:family="paragraph">
      <style:paragraph-properties fo:text-align="end" fo:line-height="150%" fo:text-indent="0.7875in"/>
      <style:text-properties style:font-name="Times New Roman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Times New Roman"/>
    </style:style>
    <style:style style:name="P286" style:parent-style-name="Normale" style:family="paragraph">
      <style:paragraph-properties fo:text-align="end"/>
      <style:text-properties style:font-name="Times New Roman" fo:font-size="8pt" style:font-size-asian="8pt" style:font-size-complex="8pt"/>
    </style:style>
    <style:style style:name="P287" style:parent-style-name="Normale" style:family="paragraph">
      <style:paragraph-properties fo:text-align="end"/>
      <style:text-properties style:font-name="Times New Roman" fo:font-size="8pt" style:font-size-asian="8pt" style:font-size-complex="8pt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Times New Roman"/>
    </style:style>
    <style:style style:name="T296" style:parent-style-name="Car.predefinitoparagrafo" style:family="text">
      <style:text-properties style:font-name="Times New Roma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Spett.le<text:s/>SINDACO</text:p>
      <text:p text:style-name="P11">UFFICIO TECNICO</text:p>
      <text:p text:style-name="P12"><text:span text:style-name="T13"><text:s/></text:span><text:span text:style-name="T14">COMUNE DI</text:span><text:span text:style-name="T15"><text:s/></text:span><text:span text:style-name="T16">ALIANO</text:span></text:p>
      <text:p text:style-name="P17"/>
      <text:p text:style-name="P18"/>
      <text:h text:style-name="P19" text:outline-level="1">OGGETTO: Richiesta di concessione in uso di locali comunali.</text:h>
      <text:p text:style-name="P20"/>
      <text:p text:style-name="P21">Il/La sottoscritto/a _________________________________________________________________</text:p>
      <text:p text:style-name="P22">nato/a a_________________________________________ (____) il ________________________</text:p>
      <text:p text:style-name="P23">residente a<text:s/>_________________________ in Via ________________________________ n. _______</text:p>
      <text:p text:style-name="P24">Tel-Cell<text:s/>n°<text:s/>___________________________<text:s/>email:<text:s/>_____________________________________</text:p>
      <text:p text:style-name="P25">in nome<text:s/>e per conto (barrare la casella che interessa)</text:p>
      <text:p text:style-name="P26"><text:span text:style-name="T27">□<text:s/></text:span><text:span text:style-name="T28">proprio</text:span></text:p>
      <text:p text:style-name="P29"><text:span text:style-name="T30">□</text:span><text:span text:style-name="T31"><text:s/></text:span><text:span text:style-name="T32">dell’As</text:span><text:span text:style-name="T33">sociazione</text:span><text:span text:style-name="T34">, Gruppo,<text:s/></text:span><text:span text:style-name="T35">Ente</text:span><text:span text:style-name="T36"><text:s/></text:span><text:span text:style-name="T37">________________________</text:span><text:span text:style-name="T38">____________</text:span><text:span text:style-name="T39">____________</text:span></text:p>
      <text:p text:style-name="P40">con sede in ______________________________________<text:s/>che dichiara di rappresentare a tutti gli effetti<text:s/>di legge;</text:p>
      <text:p text:style-name="P41"/>
      <text:p text:style-name="P42">Soggetto Responsabile della manifestazione/attività (indicare solo se diverso dal richiedente)</text:p>
      <text:p text:style-name="P43">Nome e Cognome ___________________________ nato/a<text:s/>a__________________<text:s/>il __________</text:p>
      <text:p text:style-name="P44">residente a _________________________ in Via ________________________________ n. ____</text:p>
      <text:p text:style-name="P45">Tel-Cell n. ___________________________<text:s/>email:<text:s/>_____________________________________</text:p>
      <text:h text:style-name="Titolo4" text:outline-level="4"/>
      <text:h text:style-name="Titolo4" text:outline-level="4">CHIEDE</text:h>
      <text:p text:style-name="P46"/>
      <text:p text:style-name="P47">Con la presente<text:s/>l'uso dei<text:s/>seguenti locali comunali:</text:p>
      <text:list text:style-name="LFO1" text:continue-numbering="true">
        <text:list-item>
          <text:p text:style-name="P48"><text:span text:style-name="T49">Ludoteca</text:span></text:p>
        </text:list-item>
        <text:list-item>
          <text:p text:style-name="P50"><text:span text:style-name="T51">Sala C</text:span><text:span text:style-name="T52">onvegni</text:span><text:span text:style-name="T53"><text:s/>(auditorium dei calanchi)</text:span></text:p>
        </text:list-item>
        <text:list-item>
          <text:p text:style-name="P54">Sala consiliare</text:p>
        </text:list-item>
        <text:list-item>
          <text:p text:style-name="P55">Campo da calcio (tendostruttura)</text:p>
        </text:list-item>
        <text:list-item>
          <text:p text:style-name="P56">Ex edificio scolastico Alianello nuovo</text:p>
        </text:list-item>
        <text:list-item>
          <text:p text:style-name="P57">Altro: ______________________________________________</text:p>
        </text:list-item>
      </text:list>
      <text:p text:style-name="P58"/>
      <text:p text:style-name="P59">Ad uso</text:p>
      <text:p text:style-name="P60"><text:span text:style-name="T61">□</text:span><text:span text:style-name="T62"><text:s/></text:span><text:span text:style-name="T63"><text:s text:c="2"/></text:span><text:span text:style-name="T64">OCCASIONALE</text:span><text:span text:style-name="T65"><text:s/></text:span><text:span text:style-name="T66"><text:tab/></text:span><text:span text:style-name="T67"><text:s/></text:span><text:span text:style-name="T68">per il giorno______</text:span><text:span text:style-name="T69">_____</text:span><text:span text:style-name="T70">____ dalle ore</text:span><text:span text:style-name="T71"><text:s/></text:span><text:span text:style-name="T72">____</text:span><text:span text:style-name="T73">__</text:span><text:span text:style-name="T74">____</text:span><text:span text:style-name="T75"><text:s/></text:span><text:span text:style-name="T76">alle ore</text:span><text:span text:style-name="T77"><text:s/></text:span><text:span text:style-name="T78">___</text:span><text:span text:style-name="T79">___</text:span></text:p>
      <text:soft-page-break/>
      <text:p text:style-name="P80"><text:span text:style-name="T81">□</text:span><text:span text:style-name="T82"><text:s/></text:span><text:span text:style-name="T83"><text:s text:c="2"/></text:span><text:span text:style-name="T84">RICORRENTE</text:span><text:span text:style-name="T85"><text:tab/>nei giorni_______</text:span><text:span text:style-name="T86">_</text:span><text:span text:style-name="T87">___</text:span><text:span text:style-name="T88">________</text:span><text:span text:style-name="T89">_______ dalle ore</text:span><text:span text:style-name="T90"><text:s/></text:span><text:span text:style-name="T91">________</text:span><text:span text:style-name="T92"><text:s/></text:span><text:span text:style-name="T93">alle ore</text:span><text:span text:style-name="T94"><text:s/>___</text:span><text:span text:style-name="T95">__</text:span></text:p>
      <text:p text:style-name="P96"><text:span text:style-name="T97">□</text:span><text:span text:style-name="T98"><text:s/></text:span><text:span text:style-name="T99"><text:s text:c="2"/></text:span><text:span text:style-name="T100">CONTINUATIVO</text:span><text:span text:style-name="T101"><text:s/>dal ______</text:span><text:span text:style-name="T102">________</text:span><text:span text:style-name="T103">_________ al ________</text:span><text:span text:style-name="T104">___________________</text:span></text:p>
      <text:p text:style-name="P105"><text:span text:style-name="T106">per svolgervi la seguente attività:</text:span><text:span text:style-name="T107"><text:s/></text:span><text:span text:style-name="T108">(specificae</text:span><text:span text:style-name="T109"><text:s/>anche</text:span><text:span text:style-name="T110"><text:s/>gli orari effettivi di utilizzo)</text:span><text:span text:style-name="T111">_________________________________</text:span><text:span text:style-name="T112">_________</text:span><text:span text:style-name="T113">_________</text:span><text:span text:style-name="T114">_____________________________________________________________________________________________________________________________________________________________________________________</text:span><text:span text:style-name="T115">_</text:span></text:p>
      <text:p text:style-name="P116"/>
      <text:p text:style-name="P117">A tal fine<text:s/>il/la sottoscritto/a<text:s/>si impegna nei<text:s/>confronti del Comune<text:s/>a:</text:p>
      <text:p text:style-name="P118"/>
      <text:list text:style-name="LFO13" text:continue-numbering="true">
        <text:list-item>
          <text:p text:style-name="P119">a prendere in carico le chiavi del locale dal referente comunale (impiegato o amministratore) e a restituirle allo stesso referente entro il giorno successivo<text:s/>lavorativo<text:s/>al loro utilizzo; <text:s text:c="2"/></text:p>
        </text:list-item>
        <text:list-item>
          <text:p text:style-name="P120">utilizzare gli spazi concessi per le finalità ed i tempi richiesti;</text:p>
        </text:list-item>
        <text:list-item>
          <text:p text:style-name="P121">garantire la conservazione ed il buon uso dei locali, delle cose e delle attrezzature in esso contenute, assumendosi l’onere di eventuali danni;</text:p>
        </text:list-item>
        <text:list-item>
          <text:p text:style-name="P122">non installare attrezzature o impianti, se non previamente autorizzati;</text:p>
        </text:list-item>
        <text:list-item>
          <text:p text:style-name="P123">esonerare espressamente il Comune da ogni responsabilità per danni diretti od indiretti che potessero derivargli da fatto doloso o colposo di terzi in genere, obbligandosi al risarcimento dei danni;</text:p>
        </text:list-item>
        <text:list-item>
          <text:p text:style-name="P124"><text:span text:style-name="T125">s</text:span><text:span text:style-name="T126">e</text:span><text:span text:style-name="T127">g</text:span><text:span text:style-name="T128">n</text:span><text:span text:style-name="T129">a</text:span><text:span text:style-name="T130">l</text:span><text:span text:style-name="T131">ar</text:span><text:span text:style-name="T132">e<text:s/></text:span><text:span text:style-name="T133">t</text:span><text:span text:style-name="T134">e</text:span><text:span text:style-name="T135">m</text:span><text:span text:style-name="T136">p</text:span><text:span text:style-name="T137">e</text:span><text:span text:style-name="T138">s</text:span><text:span text:style-name="T139">ti</text:span><text:span text:style-name="T140">v</text:span><text:span text:style-name="T141">a</text:span><text:span text:style-name="T142">m</text:span><text:span text:style-name="T143">e</text:span><text:span text:style-name="T144">n</text:span><text:span text:style-name="T145">t</text:span><text:span text:style-name="T146">e<text:s/></text:span><text:span text:style-name="T147">a</text:span><text:span text:style-name="T148">l</text:span><text:span text:style-name="T149"><text:s/></text:span><text:span text:style-name="T150">C</text:span><text:span text:style-name="T151">o</text:span><text:span text:style-name="T152">m</text:span><text:span text:style-name="T153">une o</text:span><text:span text:style-name="T154">g</text:span><text:span text:style-name="T155">ni d</text:span><text:span text:style-name="T156">a</text:span><text:span text:style-name="T157">n</text:span><text:span text:style-name="T158">n</text:span><text:span text:style-name="T159">o<text:s/></text:span><text:span text:style-name="T160">c</text:span><text:span text:style-name="T161">he si possa v</text:span><text:span text:style-name="T162">er</text:span><text:span text:style-name="T163">i</text:span><text:span text:style-name="T164">f</text:span><text:span text:style-name="T165">i</text:span><text:span text:style-name="T166">c</text:span><text:span text:style-name="T167">a</text:span><text:span text:style-name="T168">r</text:span><text:span text:style-name="T169">e<text:s/></text:span><text:span text:style-name="T170">alle persone</text:span><text:span text:style-name="T171"><text:s/></text:span><text:span text:style-name="T172">e</text:span><text:span text:style-name="T173">/</text:span><text:span text:style-name="T174">o<text:s/></text:span><text:span text:style-name="T175">a</text:span><text:span text:style-name="T176">i<text:s/></text:span><text:span text:style-name="T177">l</text:span><text:span text:style-name="T178">o</text:span><text:span text:style-name="T179">ca</text:span><text:span text:style-name="T180">l</text:span><text:span text:style-name="T181">i<text:s/></text:span><text:span text:style-name="T182">e alle attrezzature in essi presenti;<text:s/></text:span></text:p>
        </text:list-item>
        <text:list-item>
          <text:p text:style-name="P183"><text:span text:style-name="T184">non<text:s/></text:span><text:span text:style-name="T185">c</text:span><text:span text:style-name="T186">on</text:span><text:span text:style-name="T187">ce</text:span><text:span text:style-name="T188">d</text:span><text:span text:style-name="T189">er</text:span><text:span text:style-name="T190">e a<text:s/></text:span><text:span text:style-name="T191">t</text:span><text:span text:style-name="T192">er</text:span><text:span text:style-name="T193">z</text:span><text:span text:style-name="T194">i</text:span><text:span text:style-name="T195">,<text:s/></text:span><text:span text:style-name="T196">a</text:span><text:span text:style-name="T197">d<text:s/></text:span><text:span text:style-name="T198">a</text:span><text:span text:style-name="T199">l</text:span><text:span text:style-name="T200">c</text:span><text:span text:style-name="T201">un<text:s/></text:span><text:span text:style-name="T202">tit</text:span><text:span text:style-name="T203">o</text:span><text:span text:style-name="T204">l</text:span><text:span text:style-name="T205">o e p</text:span><text:span text:style-name="T206">e</text:span><text:span text:style-name="T207">r n</text:span><text:span text:style-name="T208">e</text:span><text:span text:style-name="T209">ssun<text:s/></text:span><text:span text:style-name="T210">m</text:span><text:span text:style-name="T211">o</text:span><text:span text:style-name="T212">ti</text:span><text:span text:style-name="T213">vo,<text:s/></text:span><text:span text:style-name="T214">l</text:span><text:span text:style-name="T215">'</text:span><text:span text:style-name="T216">uso d</text:span><text:span text:style-name="T217">e</text:span><text:span text:style-name="T218">ll</text:span><text:span text:style-name="T219">o s</text:span><text:span text:style-name="T220">t</text:span><text:span text:style-name="T221">e</text:span><text:span text:style-name="T222">sso e d</text:span><text:span text:style-name="T223">e</text:span><text:span text:style-name="T224">ll</text:span><text:span text:style-name="T225">e<text:s/></text:span><text:span text:style-name="T226">a</text:span><text:span text:style-name="T227">tt</text:span><text:span text:style-name="T228">re</text:span><text:span text:style-name="T229">zz</text:span><text:span text:style-name="T230">a</text:span><text:span text:style-name="T231">t</text:span><text:span text:style-name="T232">u</text:span><text:span text:style-name="T233">r</text:span><text:span text:style-name="T234">e<text:s/></text:span><text:span text:style-name="T235">a</text:span><text:span text:style-name="T236">nn</text:span><text:span text:style-name="T237">e</text:span><text:span text:style-name="T238">sse;</text:span></text:p>
        </text:list-item>
        <text:list-item>
          <text:p text:style-name="P239"><text:span text:style-name="T240">non apportare alcuna<text:s/></text:span><text:span text:style-name="T241">t</text:span><text:span text:style-name="T242">r</text:span><text:span text:style-name="T243">a</text:span><text:span text:style-name="T244">s</text:span><text:span text:style-name="T245">f</text:span><text:span text:style-name="T246">o</text:span><text:span text:style-name="T247">r</text:span><text:span text:style-name="T248">m</text:span><text:span text:style-name="T249">a</text:span><text:span text:style-name="T250">z</text:span><text:span text:style-name="T251">i</text:span><text:span text:style-name="T252">one,<text:s/></text:span><text:span text:style-name="T253">m</text:span><text:span text:style-name="T254">od</text:span><text:span text:style-name="T255">i</text:span><text:span text:style-name="T256">f</text:span><text:span text:style-name="T257">i</text:span><text:span text:style-name="T258">ca</text:span><text:span text:style-name="T259"><text:s/>o<text:s/></text:span><text:span text:style-name="T260">m</text:span><text:span text:style-name="T261">ig</text:span><text:span text:style-name="T262">li</text:span><text:span text:style-name="T263">o</text:span><text:span text:style-name="T264">r</text:span><text:span text:style-name="T265">i</text:span><text:span text:style-name="T266">a<text:s/></text:span><text:span text:style-name="T267">a</text:span><text:span text:style-name="T268">i<text:s/></text:span><text:span text:style-name="T269">l</text:span><text:span text:style-name="T270">o</text:span><text:span text:style-name="T271">c</text:span><text:span text:style-name="T272">a</text:span><text:span text:style-name="T273">l</text:span><text:span text:style-name="T274">i</text:span><text:span text:style-name="T275">, né asportare o sostituire le attrezzature ivi presenti, senza preventiva autorizzazione del Comune;</text:span></text:p>
        </text:list-item>
        <text:list-item>
          <text:p text:style-name="P276">accettare e sottostare, in qualsiasi momento, ad eventuali controlli, verifiche e sopralluoghi da parte<text:s/>dell’Amministrazione Comunale;</text:p>
        </text:list-item>
        <text:list-item>
          <text:p text:style-name="P277">lasciare il locale nelle corrette condizioni di pulizia, in uno stato di decoro e igiene adeguati;<text:s/></text:p>
        </text:list-item>
      </text:list>
      <text:p text:style-name="P278"/>
      <text:p text:style-name="P279"/>
      <text:p text:style-name="P280">Letto, approvato e sottoscritto <text:s text:c="16"/></text:p>
      <text:p text:style-name="P281"><text:s text:c="45"/></text:p>
      <text:p text:style-name="P282">Aliano<text:s/>_____________ <text:s text:c="71"/>Firma<text:s/>del Richiedente:</text:p>
      <text:p text:style-name="P283">__________________________________</text:p>
      <text:p text:style-name="P284"><text:span text:style-name="T285"><draw:connector draw:type="line" svg:x1="-1.13125in" svg:y1="0.27639in" svg:x2="7.5875in" svg:y2="0.26597in" draw:z-index="251657728" draw:id="id0" draw:style-name="a1" draw:name="AutoShape 3" text:anchor-type="paragraph"><svg:title/><svg:desc/></draw:connector></text:span></text:p>
      <text:p text:style-name="P286"/>
      <text:p text:style-name="P287"><text:s/>[spazio a cura del Comune di<text:s/>Aliano]</text:p>
      <text:p text:style-name="P288"/>
      <text:p text:style-name="P289">Visto, si autorizza l’uso del locale di proprietà comunale, nei tempi e con le modalità sopradescritte.<text:s/></text:p>
      <text:p text:style-name="P290"/>
      <text:p text:style-name="P291"/>
      <text:p text:style-name="P292">Aliano<text:s/>_________________ <text:s text:c="56"/>Il Sindaco</text:p>
      <text:p text:style-name="P293"/>
      <text:p text:style-name="P294"><text:span text:style-name="T295"><text:s text:c="88"/>________________________</text:span><text:span text:style-name="T296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text-properties style:font-name="Bookman Old Style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line-height="200%"/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man Old Style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man Old Style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3347in" fo:margin-left="0.7875in" fo:margin-bottom="0.3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text-align="end"/>
      <style:text-properties style:font-name="Garamond" fo:font-size="10pt" style:font-size-asian="10pt" style:font-size-complex="10pt" fo:language="it" fo:country="IT"/>
    </style:style>
    <style:style style:name="P3" style:parent-style-name="Pièdipagina" style:family="paragraph">
      <style:paragraph-properties fo:text-align="end"/>
      <style:text-properties style:font-name="Garamond" fo:font-size="10pt" style:font-size-asian="10pt" style:font-size-complex="10pt" fo:language="it" fo:country="I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Garamond" fo:font-size="10pt" style:font-size-asian="10pt" style:font-size-complex="10pt"/>
    </style:style>
    <style:style style:name="T6" style:parent-style-name="Car.predefinitoparagrafo" style:family="text">
      <style:text-properties style:font-name="Garamond" fo:font-size="10pt" style:font-size-asian="10pt" style:font-size-complex="10pt"/>
    </style:style>
    <style:style style:name="P7" style:parent-style-name="Intestazione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fo:language="it" fo:country="IT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*<text:s/>La consegna e/o<text:s/>la restituzione<text:s/>delle chiavi si deve concordare con l’Ufficio Tecnico;</text:p>
        <text:p text:style-name="P3">ORARIO DI RICEVIMENTO: dal lun. al ven. dalle 11.00 alle 13.00<text:s/></text:p>
        <text:p text:style-name="P4"><text:span text:style-name="T5">pag.<text:s/></text:span><text:span text:style-name="T6"><text:page-number style:num-format="1" text:fixed="false">2</text:page-number></text:span></text:p>
        <text:p text:style-name="Pièdipagina"/>
      </style:footer>
      <style:header-first>
        <text:p text:style-name="P7"/>
      </style:header-first>
      <style:footer-first>
        <text:p text:style-name="P8"><text:span text:style-name="T9"><text:page-number text:fixed="false">1</text:page-number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 “Richiesta di concessione in uso di locali comunali” (Art</dc:title>
    <dc:subject/>
    <meta:initial-creator>UFFICIO SED</meta:initial-creator>
    <dc:creator>Luigi Deluca</dc:creator>
    <meta:creation-date>2026-03-20T15:35:00Z</meta:creation-date>
    <dc:date>2026-03-20T15:35:00Z</dc:date>
    <meta:print-date>2022-03-10T08:30:00Z</meta:print-date>
    <meta:template xlink:href="Normal.dotm" xlink:type="simple"/>
    <meta:editing-cycles>2</meta:editing-cycles>
    <meta:editing-duration>PT240S</meta:editing-duration>
    <meta:document-statistic meta:page-count="2" meta:paragraph-count="7" meta:word-count="592" meta:character-count="3964" meta:row-count="28" meta:non-whitespace-character-count="3379"/>
  </office:meta>
</office:document-meta>
</file>